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76cm" fo:widows="1" fo:text-indent="0cm" style:auto-text-indent="false"/>
      <style:text-properties fo:font-variant="normal" fo:text-transform="none" fo:color="#444444" style:font-name="Calibri" fo:font-size="12pt" fo:letter-spacing="normal" fo:font-style="normal" fo:font-weight="normal"/>
    </style:style>
    <style:style style:name="P2" style:family="paragraph" style:parent-style-name="Text_20_body">
      <style:paragraph-properties fo:margin-left="0cm" fo:margin-right="0cm" fo:margin-top="0cm" fo:margin-bottom="0cm" style:line-height-at-least="0.556cm" fo:widows="1" fo:text-indent="0cm" style:auto-text-indent="false"/>
      <style:text-properties fo:font-variant="normal" fo:text-transform="none" fo:color="#444444"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e course qui n'était pas prévue mais qu'après-coup je me dis qu'il aurait été vraiment bête de louper...</text:p>
      <text:p text:style-name="P1">Vantée par Guillaume le weekend précédent lors du repas d'après-course au trail du Boréon, elle a éveillée ma curiosité et m'a finalement tentée lorsque ma sortie rando à ski prévue samedi a été annulée. Jeudi soir, j'ai envoyé mon inscription par mail (les inscriptions sur Internet étant close depuis la veille). Vendredi matin, j'ai reçu pour réponse qu'elle était validée. Yes ! Beausoleil, me voilà.</text:p>
      <text:p text:style-name="P1">Samedi matin, je prends le train direction cette ville que je ne connais pas. En descendant à la gare de Monaco, je suis donc un peu paumée, mais tombe sur Elvin, rencontré dimanche dernier au trail du Boréon et qui a déjà participé à la Course des Escaliers l'an dernier. Je laisse donc ce Breton spécialiste de la discipline (chez lui il grimpe les escaliers dans les phares !) me guider et me parler de ces expériences.</text:p>
      <text:p text:style-name="P1">Rien qu'en voyant les fameux escaliers, qui font la fierté de la ville, je sens mon coeur commencer à accélérer. 458 marches, ce n'est pas rien.</text:p>
      <text:p text:style-name="P1">Il faut déjà en monter une partie pour atteindre le retrait des dossards. L'orga est au top ! On a déjà droit à des petits cadeaux, et à l'accès au vestiaire.</text:p>
      <text:p text:style-name="P1">Arrivée très en avance, j'ai le temps de m'échauffer, notamment en montant déjà deux fois en marchant les marches jusqu'en haut, d'où on peut admirer une vue superbe sur la mer. Mais je ne suis pas très sereine. Je n'ai jamais fait de course d'escalier, et rien que de les monter en marchant me semble difficile !</text:p>
      <text:p text:style-name="P1">Par contre, je suis enchantée par l'accueil. Les organisateurs, dont Monsieur Gérard Destefanis, premier adjoint délégué aux sports, sont adorables. L'ambiance est conviviale, j'adore !</text:p>
      <text:p text:style-name="P1">Je retrouve Guillaume, venu avec sa petite famille pour l'encourager.</text:p>
      <text:p text:style-name="P1">Et enfin le départ est donné. Nous sommes 29 à partir, chacun toutes les 1 minute. Quand mon tour vient, le stress monte, mon coeur accélère. Et c'est parti ! Je monte les marches 2 par 2. Au début... Car elles ne sont même pas régulières. Parfois plus raide, je passe à 1 marche par 1. Mais je peux les passer 3 par 3 dans un petit replat. C'est duuuuuur. Les sensations sont super bizarres. J'ai des fourmillements dans les bras, j'ai limite l'impression d'avoir des vertiges. Je m'essoufle, mon coeur va exploser. La dernière volée de marches est troooop difficile, mais heureusement, il y a du monde en haut pour encourager et vous pousser jusqu'au bout. Je souffle comme jamais en atteignant la dernière marche. 2 minutes 28 secondes. Pas mal, non ?</text:p>
      <text:p text:style-name="P2"> </text:p>
      <text:p text:style-name="P1">Après un moment de récup', je redescends en trotinant, par la route et ses épingles (pour éviter les escaliers) avec Guillaume et Franck.</text:p>
      <text:p text:style-name="P1">La remise des prix est faite dans la bonne humeur. Je suis 2e femme. Guillaume 2e homme, décidemment on fait tout pareil (au Boréon le weekend d'avant chacun 1e), et ce ne sera pas fini...</text:p>
      <text:p text:style-name="P1">Orga toujours au top, une navette est prévue pour monter les piétons comme Elvin, Alex 74 ans qui a fait les 14 éditions de la course, et moi, au stade du Devens. On a là droit à une pasta party, diététique et prise toujours dans la bonne humeur.</text:p>
      <text:p text:style-name="P1">Puis il faut attendre 14h30 la deuxième épreuve de ces courses de la Saint Joseph. Ce qui est un peu long... Celle-ci consistant en une boucle de 2km que l'on devra faire 4 fois, je la fais une première fois en marchant, comme balade digestive et première reconnaissance. Plus tard je la refais en mode échauffement.</text:p>
      <text:p text:style-name="P1">Le parcours est super sympa. Il est pourtant court, mais varié : la pelouse du stade, un peu de bitume, un chemin avec quelques cailloux (que l'on descend sous la regard des chevaux), des bonnes petites montées, un passage en pleine nature du parcours santé, une descente bien marrante puis du bitume encore en faux plat descendant.</text:p>
      <text:p text:style-name="P1">Quand le top départ de cette « Course Nature Souvenir Lilia Porta » est donné, je me retrouve tout de suite derrière Laurianne, qui m'a battu le matin (de 3 secondes seulement !). Je la suis. J'ai mal <text:soft-page-break/>aux jambes du matin. Je suis à fond, ce qui n'est pas habituel pour moi (je préfère les longs trails où il faut gérer). Mais dans la descente marrante, je la double. Petit à petit, je mets de la distance entre nous. Au second tour, je me dis "il en reste encore 2 après celui-là, ça va être long ! Est-ce que je vais tenir ?". Mais le troisième tour passe plus vite. Le quatrième aussi, mais il est plus dur. Les montées, qui parraissaient "sympas" à l'échauffement, sont devenues "terribles". Mais le stade est là. Bêtement, je trace tout droit vers l'arrivée. Il faut qu'on me hurle de prendre à gauche pour que je réalise mon erreur et me résolve à faire le tour du stade (quel sadisme !) pour finalement m'arrêter, au bout de 38min de course, finissant 14e (comme le matin !) sur 37, 1e femme sur 6.</text:p>
      <text:p text:style-name="P2"> </text:p>
      <text:p text:style-name="P1">La remise des prix est trop chouette. Me voilà, comme Guillaume, sur la 1e marche du podium, 2 fois, pour la course nature, puis pour le Défi (cumul des 2 épreuves) pour lequel je remporte </text:p>
      <text:p text:style-name="P1">une cafetière (!) et une 3e bouteille de vin (!!!).</text:p>
      <text:p text:style-name="P1">Un apéro est offert. Puis, comme si cela ne suffisait pas, comme si je n'avais pas assez été gâtée pour la journée, les organisateurs m'amènent jusqu'à Carros (où ma tante vient me chercher </text:p>
      <text:p text:style-name="P1">pour que je puisse prolonger mon weekend dans la Vésubie, où dimanche je fais du ski de fond). </text:p>
      <text:p text:style-name="P1">Je n'avais encore jamais vu autant de soin apporté aux participants lors d'une course !</text:p>
      <text:p text:style-name="P2"> </text:p>
      <text:p text:style-name="P1">Ce que je ne comprends pas dans ces Courses de Beausoleil est pourquoi elle n'attire pas plus de monde. Elle est tout simplement extra, originale, bien organisée, conviviale, bref à NE PAS LOUPE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3-24T08:16:13.95</meta:creation-date>
    <meta:document-statistic meta:table-count="0" meta:image-count="0" meta:object-count="0" meta:page-count="2" meta:paragraph-count="24" meta:word-count="996" meta:character-count="5592"/>
    <dc:date>2015-03-24T08:17:55.14</dc:date>
    <meta:editing-duration>PT00H01M43S</meta:editing-duration>
    <meta:editing-cycles>1</meta:editing-cycles>
    <meta:generator>OpenOffice.org/3.2$Win32 OpenOffice.org_project/320m18$Build-9502</meta:generator>
  </office:meta>
</office:document-meta>
</file>