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style:text-position="super"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style:text-position="super"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justify" fo:margin-bottom="10.00pt"/>
    </style:style>
  </office:automatic-styles>
  <office:body>
    <office:text>
      <text:p text:style-name="P1"><text:span text:style-name="T1">Réaction de Guillaume :</text:span><text:span text:style-name="T2"/></text:p>
      <text:p text:style-name="P1"><text:span text:style-name="T2">"Alors que certains s’inquiétaient du mauvais temps annoncé sur le Boréon ce dimanche 15 mars, moi ça me réjouissait car ça voulait dire d’une part qu’on allait éviter la glace présente la semaine dernière grâce à une couche de neige fraîche et d’autre part qu’on aurait des vraies conditions hivernales de montagne, bah oui c’est un trail blanc quand même !!!</text:span></text:p>
      <text:p text:style-name="P1"><text:span text:style-name="T2">Côté course j’ai été surpris par le départ rapide d’un coureur que je ne connaissais pas (Dorian Drogoul qui finira 2</text:span><text:span text:style-name="T3">ème</text:span><text:span text:style-name="T4">) et j’ai donc décidé d’imposer d’entrée un rythme élevé sur la 1</text:span><text:span text:style-name="T5">ère</text:span><text:span text:style-name="T6"><text:s/>montée. Une fois la descente glissante en sous-bois négociée, j’ai pu prendre un rythme régulier pour gérer mon avance en profitant du beau parcours longeant la rivière et alternant entre piste et petits sentiers en forêt. Malgré le vent sur la partie haute, cette course fût bien agréable, avec en plus la victoire au bout, mais l’après-course le fût tout autant dans la chaleur du chalet l’Alpage où tout le monde s’est retrouvé pour se reprendre des forces autour d’un bon repas. Bref un bon moment de partage avec les autres coureurs et en particulier ma copine de team Elodie qui s’est encore imposée chez les féminines. Faut dire qu’avec les couleurs d’Akammak on se devait de bien représenter la marque dans de telles conditions :-)"</text:span></text:p>
      <text:p text:style-name="P1"><text:span text:style-name="T7">Réaction d'élodie :</text:span></text:p>
      <text:p text:style-name="P1"><text:span text:style-name="T8">"Il fallait être motivé pour monter au Boréon affronter la neige... et la tempête ! Mais finalement, il y a eu plus de plaisir que de peine.</text:span></text:p>
      <text:p text:style-name="P1"><text:span text:style-name="T8">Nous étions seulement 45 courageux sur la ligne de départ, qui a été retardé à cause d'un changement de parcours pour cause de vent violent sur les hauteurs des pistes du Boréon, à nous réchauffer comme nous le pouvions (échauffement en montant et descendant les escaliers à l'intérieur du chalet d'accueil pour moi^^). Si le soleil, comme beaucoup d'inscrits, était absent, la bonne humeur était au rendez-vous.</text:span></text:p>
      <text:p text:style-name="P1"><text:span text:style-name="T8">Au top départ, nous commençons par monter sur les pistes de ski de fond, que je connais bien pour les parcourir en skating. Puis nous descendons en partie en "hors piste", dans la neige fraîche (parties que j'adore !). Nous repassons devant le chalet d'accueil, avant de prendre la direction du chalet l'Alpage, en empruntant d'abord le chemin de<text:s text:c="2"/>randonnée en raquettes, au bord du ruisseau. Avec cette neige, le décor est magique ! </text:span></text:p>
      <text:p text:style-name="P1"><text:span text:style-name="T8">Puis, à nouveau sur les pistes, nous nous prenons soudainement le vent en pleine figure. Il nous freine, nous glace le visage et nous coupe le souffle ! Les conditions deviennent extrêmes. Et pour nous narguer, nous passons devant le chalet l'Alpage (l'arrivée !), sans nous y arrêter. Avant, il faut effectuer une dernière boucle, en montée, descente, puis remontée, mais courte heureusement. </text:span></text:p>
      <text:p text:style-name="P1"><text:span text:style-name="T8">L'arrivée est plus qu'agréable : on est bien accueillis, et on quitte le froid pour entrer dans ce magnifique et chaleureux chalet l'Alpage, restaurant tenu par Delphine et Christophe (organisateur du trail). La suite est aussi bonne que le trail : remise des prix (podium pour Guillaume et moi) et repas dans une ambiance conviviale, avec vin chaud pour nous récompenser de nos efforts.</text:span></text:p>
      <text:p text:style-name="P1"><text:span text:style-name="T8">Un trail 100% montagne et hivernal. J'adore !"</text:span></text:p>
      <text:p text:style-name="P1"><text:span text:style-name="T9"/></text:p>
      <text:p text:style-name="P1"><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