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76cm" fo:widows="1" fo:text-indent="0cm" style:auto-text-indent="false"/>
      <style:text-properties fo:font-variant="normal" fo:text-transform="none" fo:color="#444444" style:font-name="Calibri" fo:font-size="14pt" fo:letter-spacing="normal" fo:font-style="normal" fo:font-weight="normal"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ression d'Elodie aprés le trail nocturne des abeilles :</text:p>
      <text:p text:style-name="P1"/>
      <text:p text:style-name="P1"><text:s/>« C'est avec plaisir et très motivée que je suis allée à Roquebillière rejoindre les amis du Vésubie Trail Club et Guillaume, pour prendre le départ de la première édition de ce trail nocturne.</text:p>
      <text:p text:style-name="P1">J'étais déjà légèrement fatiguée par une sortie trail de la Station de Trail de St Martin Vésubie réalisée le matin même, mais il me restait davantage d'énergie que je ne le pensais.</text:p>
      <text:p text:style-name="P1">20h15, la nuit tombe, le départ est donné. Le parcours commence par une bonne montée, sur laquelle je commence assez doucement (de toute façon je ne sais pas partir vite) pour ensuite accélérer, doubler et prendre un peu de distance déjà sur les autres filles de la course.</text:p>
      <text:p text:style-name="P1">Je fais la première descente à fond, malgré ma frontale qui - si elle éclaire bien - ne veut pas tenir sur ma tête ! Je dois sans arrêt la remettre en place. Heureusement que la course est courte !</text:p>
      <text:p text:style-name="P1">La nuit, tout est différent. On ne voit que le chemin juste devant soi, les frontales des autres concurrents, le balisage (très bien réalisé, soit dit en passant !) et un bénévole de temps en temps (+ quelques spectateurs enthousiastes). L'ambiance est différente, mais non pas désagréable.</text:p>
      <text:p text:style-name="P1">La deuxième montée est plus douce, je la fais presque entièrement en courant. La deuxième descente est ensuite plus technique et je m'amuse.</text:p>
      <text:p text:style-name="P1">La troisième montée pique un peu, mais plus par la fatigue que la difficulté. On termine par une bonne descente... Non, stop, je n'ai pas raconté le meilleur. Sur la piste au point le plus haut, nous avions la vue sur la vallée éclairée. Waouh ! C'était magnifique et je me sentais euphorique. Les sensations étaient plus que bonnes, et toute cette excitation m'a poussée et permis de terminer 1e femme en 56 minutes, 19e au scratch (sur 63). Trop contente !</text:p>
      <text:p text:style-name="P1">Comme d'habitude avec le VTC, la remise des prix se fait dans la bonne humeur. Guillaume est arrivé premier, on réalise encore un joli podium.</text:p>
      <text:p text:style-name="P1">Pour une première édition, le Trail Nocturne des Abeilles est à tout point une réussite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2T10:34:47.14</meta:creation-date>
    <meta:document-statistic meta:table-count="0" meta:image-count="0" meta:object-count="0" meta:page-count="1" meta:paragraph-count="10" meta:word-count="357" meta:character-count="2025"/>
    <dc:date>2015-04-22T10:36:49.53</dc:date>
    <meta:editing-duration>PT2M9S</meta:editing-duration>
    <meta:editing-cycles>1</meta:editing-cycles>
    <meta:generator>OpenOffice.org/3.4$Win32 OpenOffice.org_project/340m1$Build-9590</meta:generator>
  </office:meta>
</office:document-meta>
</file>