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indent="0cm" style:auto-text-indent="false"/>
      <style:text-properties fo:font-variant="normal" fo:text-transform="none" fo:color="#444444" style:font-name="Calibri" fo:font-size="12pt" fo:letter-spacing="normal" fo:font-style="normal" fo:font-weight="normal"/>
    </style:style>
    <style:style style:name="P2" style:family="paragraph" style:parent-style-name="Text_20_body">
      <style:paragraph-properties fo:margin-left="0cm" fo:margin-right="0cm" fo:margin-top="0cm" fo:margin-bottom="0cm" style:line-height-at-least="0.476cm" fo:text-indent="0cm" style:auto-text-indent="false"/>
      <style:text-properties fo:font-variant="normal" fo:text-transform="none" fo:color="#444444" style:font-name="Calibri" fo:font-size="11.25pt" fo:letter-spacing="normal" fo:font-style="normal" fo:font-weight="normal"/>
    </style:style>
    <style:style style:name="P3" style:family="paragraph" style:parent-style-name="Text_20_body">
      <style:paragraph-properties fo:margin-left="0cm" fo:margin-right="0cm" fo:margin-top="0cm" fo:margin-bottom="0cm" style:line-height-at-least="0.556cm" fo:text-indent="0cm" style:auto-text-indent="false"/>
      <style:text-properties fo:font-variant="normal" fo:text-transform="none" fo:color="#444444" fo:letter-spacing="normal"/>
    </style:style>
    <style:style style:name="T1"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text:p>
      <text:p text:style-name="P1">Voici mon petit compte-rendu de course :</text:p>
      <text:p text:style-name="P3"> </text:p>
      <text:p text:style-name="P1">"Le ciel était pourtant dégagé le matin. Il faisait assez froid pour me motiver à bien m'échauffer avant le départ. Celui-ci est donné à Saint Paul sur Ubaye, joli village que nous traversons d'abord avant de nous engager sur les pistes de ski de fond. La course ressemble alors à celle de Castérino une semaine plus tôt. La neige est presque aussi molle. Mais je suis maintenant habituée. Je suis quand même impatiente d'attaquer la montée...</text:p>
      <text:p text:style-name="P1">... Qui commence par une partie raide, comme je les aime ! La neige se met à tomber. Je marche à bonne allure et double quelques concurrents. Mais ensuite nous attaquons un faux plat montant, que je déteste, où je n'arrive pas à courir tout le long et où je me fais doubler, notamment par des femmes. Puis une nouvelle bonne montée, où je me sens bien malgré la neige toujours fraîche qui oblige à se concentrer pour bien placer ses pieds afin de ne pas trop faire de surplace. Il continue de neiger, ce qui empêche de profiter de la vue, mais qui créé une ambiance "100% neige" assez féérique.</text:p>
      <text:p text:style-name="P1">Arrivée en haut de la montée, je m'écris "super, la descente, enfin !". Sauf que celle-ci est terrible ! La neige est abondante et fraîche. Je tombe deux fois, j'ai l'impression de ne pas avancer. Moi qui adore les descentes, de celle-ci je n'en vois pas la fin. Jusqu'à une partie sur chemin bien tracé sur lequel la neige est dur. La descente est alors raide, tout en virages. J'accélère enfin, et m'amuse comme une folle. Je double plusieurs personnes dont deux femmes qui m'avaient doublée à la montée. Dernière petite partie sur les pistes de ski de fond et l'arrivée est en vue ! Les personnes sont nombreuses à applaudir. Super ambiance ! Je passe la ligne avec le sourire, comme d'habitude.</text:p>
      <text:p text:style-name="P1">Je suis exténuée mais super contente. Pas de podium cette fois, le niveau était relevé ! Mais contente de mes 3h07, de ma 100e place sur presque 400 et 12e place chez les féminines.</text:p>
      <text:p text:style-name="P1">Je ne connaissais pas l'Ubaye, j'y retournerai !"</text:p>
      <text:p text:style-name="P3"> </text:p>
      <text:p text:style-name="P2"><text:span text:style-name="T1">Bises</text:span><text:line-break/><text:span text:style-name="T1">A bientô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7T08:39:35.20</meta:creation-date>
    <meta:document-statistic meta:table-count="0" meta:image-count="0" meta:object-count="0" meta:page-count="1" meta:paragraph-count="10" meta:word-count="365" meta:character-count="2031"/>
    <dc:date>2015-02-17T08:40:15.51</dc:date>
    <meta:editing-duration>PT00H00M40S</meta:editing-duration>
    <meta:editing-cycles>1</meta:editing-cycles>
    <meta:generator>OpenOffice.org/3.2$Win32 OpenOffice.org_project/320m18$Build-9502</meta:generator>
  </office:meta>
</office:document-meta>
</file>