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left="0cm" fo:margin-right="0cm" fo:margin-top="0cm" fo:margin-bottom="0cm" style:line-height-at-least="0.476cm" fo:text-indent="0cm" style:auto-text-indent="false"/>
      <style:text-properties fo:font-variant="normal" fo:text-transform="none" fo:color="#444444" style:font-name="Calibri" fo:font-size="12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Pour ce premier trail sur neige de l'année et cette première course avec le Team Akammak Running 06, j'étais ravie, en arrivant à Castérino, de rejoindre tous les membres de celui-ci.</text:p>
      <text:p text:style-name="P1">Lorsque le top départ est donné, je suis d'abord surprise par la vitesse à laquelle partent les concurrents autour de moi. Mais je pars à fond aussi, trop motivée,... avant de déchanter. La neige est fraîche, on s'enfonce. C'est terrible ! Mais je m'accroche et me concentre sur le placement de mes pieds pour m'économiser. Plus habituée aux trails longs, il n'est pas habituel pour moi de chercher la vitesse et d'être aussi essouflée. Par contre, le temps et le paysage sont splendides, l'ambiance est bonne et les encouragements nombreux, ce qui rend la course extra malgré la difficulté. </text:p>
      <text:p text:style-name="P1">Le parcours pourtant raccourci à 8,3km paraît quand même long dans cette neige, et je suis contente quand je vois l'arrivée, et surtout quand je la franchis en sachant que je suis la première femme. </text:p>
      <text:p text:style-name="P1">Laurent finissant 1e, Guillaume 2e et Stéphane 3e, je monte sur le podium avec le sentiment de mériter de les rejoindre dans l'équipe, ce qui me ravit.</text:p>
      <text:p text:style-name="P1">Ce fut donc une excellente journée que j'ai fait durer en faisant l'après-midi un peu de ski de fond, sur la seule piste de Castérino que nous n'avons pas abîmée en courant !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2-10T09:33:32.76</meta:creation-date>
    <meta:document-statistic meta:table-count="0" meta:image-count="0" meta:object-count="0" meta:page-count="1" meta:paragraph-count="5" meta:word-count="227" meta:character-count="1303"/>
    <dc:date>2015-02-10T09:34:04.64</dc:date>
    <meta:editing-duration>PT00H00M33S</meta:editing-duration>
    <meta:editing-cycles>1</meta:editing-cycles>
    <meta:generator>OpenOffice.org/3.2$Win32 OpenOffice.org_project/320m18$Build-9502</meta:generator>
  </office:meta>
</office:document-meta>
</file>