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444444" style:font-name="Calibri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444444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impressions après le Trail des Merveilles hier :</text:p>
      <text:p text:style-name="P2"> </text:p>
      <text:p text:style-name="P1">Si le début a été un peu difficile, et si j'étais alors plutôt loin derrière les premiers (et premières), j'ai ensuite pu prendre un meilleur rythme et doubler petit à petit pas mal de concurrents.</text:p>
      <text:p text:style-name="P1">Il faisait une chaleur à laquelle je ne m'étais pas attendue, mais le beau temps permettait de profiter d'un paysage magnifique ! </text:p>
      <text:p text:style-name="P1">Et le parcours était varié, avec des parties roulantes, des bonnes descentes et des bonnes montées, surtout la dernière jusque sur les crêtes menant à la Cime du Bosc. A ce moment je n'avais plus trop de jus. Je me suis laissée aller à la descente pour récupérer.</text:p>
      <text:p text:style-name="P1">Et comme j'adore les descentes, j'ai trouvé celle-ci excellente ! Elle m'a aussi permis de doubler une femme.</text:p>
      <text:p text:style-name="P1">Par contre, je n'ai pas réussi à rattraper ma copine Aurélie que je sais être moins à l'aise dans les descentes (mais elle est trop meilleure en montée). Je suis arrivée moins de 20 secondes derrière elle, manquant de peu le podium.</text:p>
      <text:p text:style-name="P1">Mais tant pis pour celui-ci (d'ailleurs j'ai fini sur celui des seniors femmes avec mon autre copine Mathilde), car tout a été au rendez-vous durant cette journée : bons moments entre amis, beau parcours, beaux paysages, bonnes sensations et bonne humeur :D. Et je ne suis pas mécontente de mon temps (3h22).</text:p>
      <text:p text:style-name="P1">Je félicite mon confrère Guillaume pour l'organisation de ce chouette trail, que je referai sans hésiter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8:35:27.13</meta:creation-date>
    <meta:document-statistic meta:table-count="0" meta:image-count="0" meta:object-count="0" meta:page-count="1" meta:paragraph-count="9" meta:word-count="243" meta:character-count="1398"/>
    <dc:date>2015-03-04T08:36:13.69</dc:date>
    <meta:editing-duration>PT50S</meta:editing-duration>
    <meta:editing-cycles>1</meta:editing-cycles>
    <meta:generator>OpenOffice.org/3.4$Win32 OpenOffice.org_project/340m1$Build-9590</meta:generator>
  </office:meta>
</office:document-meta>
</file>